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herdenkingsplechtigheid op 4 mei 2022 bij het oorlogsmonument te Ouderkerk aan de Amstel en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38779, oorlogsmonument in Ouderkerk aan de Amstel en Duivendrecht, herdenkingsplechtigheid op 4 mei 2022 (verzonden 26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10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877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een herdenkingsplechtigheid op 4 mei 2022 bij het oorlogsmonument te Ouderkerk aan de Amstel en Duivendrec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51</meta:user-defined>
    <meta:user-defined meta:name="OVERHEIDop.GmbID/DC.identifier">gmb-2022-201051</meta:user-defined>
    <meta:user-defined meta:name="OVERHEIDop.versieInformatie"/>
  </office:meta>
</office:document-meta>
</file>