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een drank- en horecavergunning aan Karel Palmstraat 195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drank- en horecavergunningen te verlenen (de datum van bekendmaking is eerst genoemd): </text:p>
            <text:p text:style-name="common-al">
            <text:span text:style-name="nadrukvet">NIEUW-AMSTERDAM</text:span>
          </text:p>
            <text:p text:style-name="common-al">18 januari 2022, <text:span text:style-name="nadrukvet">Karel Palmstraat 195, </text:span>Stichting Sociaal Cultureel Centrum </text:p>
            <text:p text:style-name="common-al">Nieuw Amsterdam/Veenoord (177195-2021)</text:p>
            <text:p text:style-name="common-al">
            <text:span text:style-name="nadrukvet">Zienswijze</text:span>
          </text:p>
            <text:p text:style-name="last-al">U kunt binnen zes weken, na de genoemde datum van bekendmaking, schriftelijk of mondeling een gemotiveerde zienswijze tegen de ontwerpbesluiten inbrengen bij de burgemeester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10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95-2021</meta:user-defined>
    <dc:language>nl</dc:language>
    <meta:user-defined meta:name="OVERHEIDop.locatietype/OVERHEIDop.gebiedsmarkering">Adres</meta:user-defined>
    <meta:user-defined meta:name="DC.title">Ontwerpbesluit voor een drank- en horecavergunning aan Karel Palmstraat 195 te Nieuw-Amsterdam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105</meta:user-defined>
    <meta:user-defined meta:name="OVERHEIDop.GmbID/DC.identifier">gmb-2022-20105</meta:user-defined>
    <meta:user-defined meta:name="OVERHEIDop.versieInformatie"/>
  </office:meta>
</office:document-meta>
</file>