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(voormalige terrein Philips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ter hoogte van Holenweg (voormalige terrein Philips), bouwen grondgebonden woningen, appartementen en stallinggarage</text:p>
            <text:p text:style-name="last-al">Verzonden 2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0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Holenweg (voormalige terrein Philips) VERLENGEN BESLISTERMIJN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47</meta:user-defined>
    <meta:user-defined meta:name="OVERHEIDop.GmbID/DC.identifier">gmb-2022-201047</meta:user-defined>
    <meta:user-defined meta:name="OVERHEIDop.versieInformatie"/>
  </office:meta>
</office:document-meta>
</file>