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6 te Balk: aanvraag vergunning uitbreiden van de woning (OV 2022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0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6 te Balk: aanvraag vergunning uitbreiden van de woning (OV 2022029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43</meta:user-defined>
    <meta:user-defined meta:name="OVERHEIDop.GmbID/DC.identifier">gmb-2022-201043</meta:user-defined>
    <meta:user-defined meta:name="OVERHEIDop.versieInformatie"/>
  </office:meta>
</office:document-meta>
</file>