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omgevingsvergunning, Mr. van Hallstraat 11, 5142AW Waalwijk-2021-067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is een aanvraag omgevingsvergunning ontvangen, waarbij de reguliere procedure van toepassing is, voor het gebruiken van een pand ten behoeve van kamergewijze verhuur aan maximaal 5 personen op locatie Mr. van Hallstraat 11, 5142 AW Waalwijk. De aanvraag is geregistreerd onder zaaknummer 2021-067014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op te schorten met 6 weken. Dit besluit is op 29 april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104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r. van Hallstraat 11, 5142AW Waalwijk</meta:user-defined>
    <dc:language>nl</dc:language>
    <meta:user-defined meta:name="OVERHEIDop.locatietype/OVERHEIDop.gebiedsmarkering">Punt</meta:user-defined>
    <meta:user-defined meta:name="DC.title">Opschorten beslistermijn omgevingsvergunning, Mr. van Hallstraat 11, 5142AW Waalwijk-2021-067014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41</meta:user-defined>
    <meta:user-defined meta:name="OVERHEIDop.GmbID/DC.identifier">gmb-2022-201041</meta:user-defined>
    <meta:user-defined meta:name="OVERHEIDop.versieInformatie"/>
  </office:meta>
</office:document-meta>
</file>