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41445 - Kadastraal F perceelnummer 1239 te Groesbeek  Nabij Biesseltseb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voeren van werkzaamheden in verband met het bouwrijp maken van vier kavels</text:p>
            <text:p text:style-name="common-al">Locatie : Kadastraal F perceelnummer 1239 te Groesbeek nabij Biesseltsebaan 30 te  Groesbeek.     </text:p>
            <text:p text:style-name="common-al">Datum besluit : 2 mei 2022</text:p>
            <text:p text:style-name="common-al">Datum verzending : 2 mei 2022</text:p>
            <text:p text:style-name="common-al">Zaaknummer ODRN: W.Z21.1093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0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41445 - Kadastraal F perceelnummer 1239 te Groesbeek  Nabij Biesseltsebaan 30 te Groesbeek.</meta:user-defined>
    <meta:user-defined meta:name="DCTERMS.W3CDTF/DCTERMS.available">2022-05-04</meta:user-defined>
    <meta:user-defined meta:name="DCTERMS.W3CDTF/OVERHEIDop.jaargang">2022</meta:user-defined>
    <meta:user-defined meta:name="OVERHEIDop.publicationIssue">201040</meta:user-defined>
    <meta:user-defined meta:name="OVERHEIDop.GmbID/DC.identifier">gmb-2022-201040</meta:user-defined>
    <meta:user-defined meta:name="OVERHEIDop.versieInformatie"/>
  </office:meta>
</office:document-meta>
</file>