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Rijksweg 31 te D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zij op 11 januari 2022 het wijzigingsplan “Rijksweg 31” heeft vastgesteld. Het plan heeft betrekking op de Rijksweg 31 te Dorst en voorziet in de wijziging van de bestemming ‘Bedrijf - semi-agrarisch’ (specifiek voor een honden en/of kattenpension) naar de bestemming ‘Wonen’, waarbij de bestaande woning behouden blijft. De aanwezige bedrijfsbebouwing (dierenverblijven) worden gesloopt en het plan wordt landschappelijk ingepast.</text:p>
            <text:p text:style-name="tussenkopcur">Inzien stukken</text:p>
            <text:p text:style-name="common-al">U kunt het wijzigingsplan met ingang van donderdag 20 januari 2022 inzien in de publiekshal van het stadhuis (Slotjesveld 1 te Oosterhout), of via <text:a xlink:href="http://www.oosterhout.nl" xlink:type="simple">www.oosterhout.nl</text:a> of <text:a xlink:href="http://www.ruimtelijkeplannen.nl" xlink:type="simple">www.ruimtelijkeplannen.nl</text:a>. Het planidentificatienummer is NL.IMRO.0826.WYZ5BG2013-VA01.</text:p>
            <text:p text:style-name="tussenkopcur">Beroep</text:p>
            <text:p text:style-name="common-al">De dag na aanvang van de terinzagelegging kan gedurende 6 weken (van vrijdag 21 januari 2022 tot en met donderdag 2 maart 2022) door belanghebbenden beroep worden ingesteld tegen dit besluit. Niet-belanghebbenden, die tijdig een zienswijzen hebben ingediend tegen het ontwerpwijzigingsplan, kunnen ook beroep instellen.</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tussenkopcur">Inwerkingtreding wijzigingsplan </text:p>
            <text:p text:style-name="common-al">Het collegebesluit tot vaststelling van dit wijzigingsplan treedt in werking de dag na afloop van de beroepstermijn. Als binnen de beroepstermijn ook een verzoek om voorlopige voorziening is ingediend bij de Voorzitter van de Afdeling Bestuursrechtspraak van de Raad van State, wordt de werking van het college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tussenkopcur">Vragen</text:p>
            <text:p text:style-name="last-al">Voor vragen kunt u via het algemene telefoonnummer 14 0162 contact opnemen met mw. Loonen, medewerker ruimtelijke 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woensdag 19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10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WYZ5BG2013-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Rijksweg 31 te Dorst</meta:user-defined>
    <meta:user-defined meta:name="DCTERMS.W3CDTF/DCTERMS.available">2022-01-19</meta:user-defined>
    <meta:user-defined meta:name="DCTERMS.W3CDTF/OVERHEIDop.jaargang">2022</meta:user-defined>
    <meta:user-defined meta:name="OVERHEIDop.publicationIssue">20104</meta:user-defined>
    <meta:user-defined meta:name="OVERHEIDop.GmbID/DC.identifier">gmb-2022-20104</meta:user-defined>
    <meta:user-defined meta:name="OVERHEIDop.versieInformatie"/>
  </office:meta>
</office:document-meta>
</file>