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uormanderij 20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11 voor een omgevingsvergunning op locatie Fuormanderij 20 in Bitgummole. De vergunning is toegekend. Het besluit betreft het wijzigen van de gevel. Het besluit is verzonden op 2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0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uormanderij 20 in Bitgummol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39</meta:user-defined>
    <meta:user-defined meta:name="OVERHEIDop.GmbID/DC.identifier">gmb-2022-201039</meta:user-defined>
    <meta:user-defined meta:name="OVERHEIDop.versieInformatie"/>
  </office:meta>
</office:document-meta>
</file>