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omgevingsvergunning, Dr. Schaepmanlaan 27, 5142CP Waalwijk-2022-004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2 is een aanvraag omgevingsvergunning ontvangen, waarbij de reguliere procedure van toepassing is, voor het gebruiken van een pand ten behoeve van kamergewijze verhuur aan maximaal 5 personen op locatie Dr. Schaepmanlaan 27, 5142CP Waalwijk. De aanvraag is geregistreerd onder zaaknummer 2022-004905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op te schortenmet 6weken. Dit besluit is op 29 april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0103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r. Schaepmanlaan 27, 5142CP Waalwijk</meta:user-defined>
    <dc:language>nl</dc:language>
    <meta:user-defined meta:name="OVERHEIDop.locatietype/OVERHEIDop.gebiedsmarkering">Punt</meta:user-defined>
    <meta:user-defined meta:name="DC.title">Opschorten beslistermijn omgevingsvergunning, Dr. Schaepmanlaan 27, 5142CP Waalwijk-2022-004905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37</meta:user-defined>
    <meta:user-defined meta:name="OVERHEIDop.GmbID/DC.identifier">gmb-2022-201037</meta:user-defined>
    <meta:user-defined meta:name="OVERHEIDop.versieInformatie"/>
  </office:meta>
</office:document-meta>
</file>