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artikel 35 alcoholwet vergunning op 4 juni 2022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5236, ’t Kampje , het aanvragen van een ontheffing artikel 35 alcoholwet vergunning op 4 juni 2022. (ontvangen 26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10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5236</meta:user-defined>
    <dc:language>nl</dc:language>
    <meta:user-defined meta:name="OVERHEIDop.locatietype/OVERHEIDop.gebiedsmarkering">Woonplaats</meta:user-defined>
    <meta:user-defined meta:name="DC.title">Aanvraag vergunning voor een ontheffing artikel 35 alcoholwet vergunning op 4 juni 2022 aan ’t Kampje te Ouderkerk aan de Ams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29</meta:user-defined>
    <meta:user-defined meta:name="OVERHEIDop.GmbID/DC.identifier">gmb-2022-201029</meta:user-defined>
    <meta:user-defined meta:name="OVERHEIDop.versieInformatie"/>
  </office:meta>
</office:document-meta>
</file>