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aanbouw op het bijgebouw G J Piksenstraat 2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2 mei 2022 een besluit genomen op de aanvraag met zaaknummer 2022-006989 voor het bouwen van een aanbouw op het bijgebouw op de locatie G J Piksenstraat 22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102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aanbouw op het bijgebouw G J Piksenstraat 22 te Nijverda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27</meta:user-defined>
    <meta:user-defined meta:name="OVERHEIDop.GmbID/DC.identifier">gmb-2022-201027</meta:user-defined>
    <meta:user-defined meta:name="OVERHEIDop.versieInformatie"/>
  </office:meta>
</office:document-meta>
</file>