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wand aan Olympiaweg ten westen van CB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Olympiaweg ten westen van CBR</text:span>: het plaatsen van een damwand Datum ontvangst: 25 april 2022.</text:p>
            <text:p text:style-name="common-al">Zaaknummer: 000031610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DC.title">Aanvraag vergunning voor het plaatsen van een damwand aan Olympiaweg ten westen van CBR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19</meta:user-defined>
    <meta:user-defined meta:name="OVERHEIDop.GmbID/DC.identifier">gmb-2022-201019</meta:user-defined>
    <meta:user-defined meta:name="OVERHEIDop.versieInformatie"/>
  </office:meta>
</office:document-meta>
</file>