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uziek Nu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Diverse locaties binnenstad Oude Muziek Nu d.d. 18 en 19 juni 2022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101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1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1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Oude Muziek Nu EVENEMENTAANVRAA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14</meta:user-defined>
    <meta:user-defined meta:name="OVERHEIDop.GmbID/DC.identifier">gmb-2022-201014</meta:user-defined>
    <meta:user-defined meta:name="OVERHEIDop.versieInformatie"/>
  </office:meta>
</office:document-meta>
</file>