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afsteken vuurwerk op het evenemententerrein aan de Spoorbaanwe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bben een Verklaring van geen bezwaar verleend voor het ontbranden van vuurwerk op de locatie Spoorbaanweg te Sprang-Capelle, op 7 mei 2022. Deze verklaring is bij ons geregistreerd onder nummer 2022-025545 Dit besluit is bekendgemaakt op 28 april 2022.</text:p>
            <text:p text:style-name="common-al">Het besluit is verzonden op 28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0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Verklaring geen bezwaar afsteken vuurwerk op het evenmententerrein aan de Spoorbaanweg Sprang-Capelle</meta:user-defined>
    <dc:language>nl</dc:language>
    <meta:user-defined meta:name="OVERHEIDop.locatietype/OVERHEIDop.gebiedsmarkering">Vlak</meta:user-defined>
    <meta:user-defined meta:name="DC.title">Verklaring van geen bezwaar afsteken vuurwerk op het evenemententerrein aan de Spoorbaanweg Sprang-Capelle</meta:user-defined>
    <meta:user-defined meta:name="DCTERMS.W3CDTF/DCTERMS.available">2022-05-04</meta:user-defined>
    <meta:user-defined meta:name="DCTERMS.W3CDTF/OVERHEIDop.jaargang">2022</meta:user-defined>
    <meta:user-defined meta:name="OVERHEIDop.publicationIssue">201011</meta:user-defined>
    <meta:user-defined meta:name="OVERHEIDop.GmbID/DC.identifier">gmb-2022-201011</meta:user-defined>
    <meta:user-defined meta:name="OVERHEIDop.versieInformatie"/>
  </office:meta>
</office:document-meta>
</file>