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lensstraat 43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Tollensstraat 43B02, 3035NC , De aanvraag heeft betrekking op de locatie Tollensstraat 43B01 en 43B02, 3035NC te Rotterdam. Het project betreft het splitsen van 2 bestaande woningen (gelegen op de 1e t/m 3e verdieping) naar 3 woningen, het bouwen van een dakkapel op beide zijdakvlakken, het wijzigen van de dakkapel op het voordakvlak en het realiseren van balkons aan de achterzijde van het pand. (datum besluit 02-05-2022, op dezelfde dag verzonden dossiernummer OMV.22.03.00236 ) </text:p>
            <text:p text:style-name="last-al">Bezwaar bij reguliere omgevingsvergunningen. 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0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lensstraat 43B02</meta:user-defined>
    <meta:user-defined meta:name="DCTERMS.W3CDTF/DCTERMS.available">2022-05-04</meta:user-defined>
    <meta:user-defined meta:name="DCTERMS.W3CDTF/OVERHEIDop.jaargang">2022</meta:user-defined>
    <meta:user-defined meta:name="OVERHEIDop.publicationIssue">201007</meta:user-defined>
    <meta:user-defined meta:name="OVERHEIDop.GmbID/DC.identifier">gmb-2022-201007</meta:user-defined>
    <meta:user-defined meta:name="OVERHEIDop.versieInformatie"/>
  </office:meta>
</office:document-meta>
</file>