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869 - het kappen van 3 houtopstanden op de locatie Mauritsstraat 10P,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die waarop het besluit is verzonden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0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1869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03</meta:user-defined>
    <meta:user-defined meta:name="OVERHEIDop.GmbID/DC.identifier">gmb-2022-201003</meta:user-defined>
    <meta:user-defined meta:name="OVERHEIDop.versieInformatie"/>
  </office:meta>
</office:document-meta>
</file>