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enCounter Van-Meeting 2022 op het weiland aan Geallieerdeweg/Juffrouwsteeg in Waspik-2022-02093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VenCounter Van-Meeting 2022 op 3, 4, 5 en 6 juni 2022 op het weiland aan de Geallieerdeweg/ Juffrouwsteeg in Waspik.</text:p>
            <text:p text:style-name="common-al">De aanvraag is geregistreerd onder zaaknummer 2022-020931.</text:p>
            <text:p text:style-name="common-al">Het besluit is verzonden op 28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VenCounter Van-Meeting 2022 op de locatie Geallieerdeweg/Juffrouwsteeg in Waspik</meta:user-defined>
    <dc:language>nl</dc:language>
    <meta:user-defined meta:name="OVERHEIDop.locatietype/OVERHEIDop.gebiedsmarkering">Punt</meta:user-defined>
    <meta:user-defined meta:name="DC.title">Besluit evenement VenCounter Van-Meeting 2022 op het weiland aan Geallieerdeweg/Juffrouwsteeg in Waspik-2022-020931</meta:user-defined>
    <meta:user-defined meta:name="DCTERMS.W3CDTF/DCTERMS.available">2022-05-04</meta:user-defined>
    <meta:user-defined meta:name="DCTERMS.W3CDTF/OVERHEIDop.jaargang">2022</meta:user-defined>
    <meta:user-defined meta:name="OVERHEIDop.publicationIssue">201002</meta:user-defined>
    <meta:user-defined meta:name="OVERHEIDop.GmbID/DC.identifier">gmb-2022-201002</meta:user-defined>
    <meta:user-defined meta:name="OVERHEIDop.versieInformatie"/>
  </office:meta>
</office:document-meta>
</file>