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sportpark met o.a. 4 padelbanen aan Jan Ploegerlaan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R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Ploegerlaan 3 De Rijp</text:span>: het verbouwen van het sportpark met o.a. 4 padelbanen  Datum ontvangst: 22 april 2022.</text:p>
            <text:p text:style-name="common-al">Zaaknummer: 00003147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VR3</meta:user-defined>
    <dc:language>nl</dc:language>
    <meta:user-defined meta:name="OVERHEIDop.locatietype/OVERHEIDop.gebiedsmarkering">Adres</meta:user-defined>
    <meta:user-defined meta:name="DC.title">Aanvraag vergunning voor het verbouwen van het sportpark met o.a. 4 padelbanen aan Jan Ploegerlaan 3 te De Rijp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01</meta:user-defined>
    <meta:user-defined meta:name="OVERHEIDop.GmbID/DC.identifier">gmb-2022-201001</meta:user-defined>
    <meta:user-defined meta:name="OVERHEIDop.versieInformatie"/>
  </office:meta>
</office:document-meta>
</file>