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elosestraat 44 7497MR Bentelo, Straatnaam Ambt-Delden C 2028, zaaknummer 0000231100, het bouwen van een werktuigenberging, datum besluit 02-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10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1100</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reguliere procedure, Bentelosestraat 44 7497MR Bentelo, Straatnaam Ambt-Delden C 2028, zaaknummer 0000231100, het bouwen van een werktuigenberging, datum besluit 02-05-2022.</meta:user-defined>
    <meta:user-defined meta:name="DCTERMS.W3CDTF/DCTERMS.available">2022-05-04</meta:user-defined>
    <meta:user-defined meta:name="DCTERMS.W3CDTF/OVERHEIDop.jaargang">2022</meta:user-defined>
    <meta:user-defined meta:name="OVERHEIDop.publicationIssue">201000</meta:user-defined>
    <meta:user-defined meta:name="OVERHEIDop.GmbID/DC.identifier">gmb-2022-201000</meta:user-defined>
    <meta:user-defined meta:name="OVERHEIDop.versieInformatie"/>
  </office:meta>
</office:document-meta>
</file>