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11 Leeuwarden, (11051502) plaatsen van afvalcontainers en plaatsen uitkomende bestrating, van 25 april t/m 8 juli 2022, verzenddatum 21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9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Zaailand 11 Leeuwarden, (11051502) plaatsen van afvalcontainers en plaatsen uitkomende bestrating, van 25 april t/m 8 juli 2022, verzenddatum 21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96</meta:user-defined>
    <meta:user-defined meta:name="OVERHEIDop.GmbID/DC.identifier">gmb-2022-200996</meta:user-defined>
    <meta:user-defined meta:name="OVERHEIDop.versieInformatie"/>
  </office:meta>
</office:document-meta>
</file>