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Misse 4, 5384 BZ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Wandeldriedaagse in de omgeving van Heesch van 15 juni t/m 17 juni van 17.30 uur tot 22.00 uur. </text:p>
            <text:p text:style-name="common-al">Het besluit is verzonden op 4 me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9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De Misse 4, 5384 BZ Heesc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995</meta:user-defined>
    <meta:user-defined meta:name="OVERHEIDop.GmbID/DC.identifier">gmb-2022-200995</meta:user-defined>
    <meta:user-defined meta:name="OVERHEIDop.versieInformatie"/>
  </office:meta>
</office:document-meta>
</file>