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averfeest 2022” van 6 t/m 14 augustus 2022 aan Waver 2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4765, bij Waver 21, het aanvragen van een evenementenvergunning voor het ‘Waverfeest 2022” van 6 t/m 14 augustus 2022. (ontvangen 2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99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4765</meta:user-defined>
    <dc:language>nl</dc:language>
    <meta:user-defined meta:name="OVERHEIDop.locatietype/OVERHEIDop.gebiedsmarkering">Adres</meta:user-defined>
    <meta:user-defined meta:name="DC.title">Aanvraag vergunning voor het Waverfeest 2022” van 6 t/m 14 augustus 2022 aan Waver 21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91</meta:user-defined>
    <meta:user-defined meta:name="OVERHEIDop.GmbID/DC.identifier">gmb-2022-200991</meta:user-defined>
    <meta:user-defined meta:name="OVERHEIDop.versieInformatie"/>
  </office:meta>
</office:document-meta>
</file>