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Anna Paulownastraat 3 in Castricum het vervangen en vergroten van een dakkapel, verzenddatum  17 december 2021 (Z044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Anna Paulownastraat 3 in Castricum het vervangen en vergroten van een dakkapel, verzenddatum  17 december 2021 (Z044763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099</meta:user-defined>
    <meta:user-defined meta:name="OVERHEIDop.GmbID/DC.identifier">gmb-2022-20099</meta:user-defined>
    <meta:user-defined meta:name="OVERHEIDop.versieInformatie"/>
  </office:meta>
</office:document-meta>
</file>