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7, Perceel Z 251 Slochteren, Verlenging beslistermijn omgevingsvergunning (reguliere procedure) Z2022-002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Verlengde Veenlaan 7, Kadastraal Sectie Z Perceel 251, 9621 TP Slochteren, voor het bouwen van een woonhuis, ingediend op 7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9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de Veenlaan 7, Perceel Z 251 Slochteren, Verlenging beslistermijn omgevingsvergunning (reguliere procedure) Z2022-002297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89</meta:user-defined>
    <meta:user-defined meta:name="OVERHEIDop.GmbID/DC.identifier">gmb-2022-200989</meta:user-defined>
    <meta:user-defined meta:name="OVERHEIDop.versieInformatie"/>
  </office:meta>
</office:document-meta>
</file>