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18, Grote Noord 120 en Nieuwe Noord 5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Noord 118, Grote Noord 120 en Nieuwe Noord 57, sparing in bouwmuur tussen winkels </text:p>
            <text:p text:style-name="common-al">Ingediend 29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98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8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8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18, Grote Noord 120 en Nieuwe Noord 57 INGEDIENDE AANVRAAG OMGEVINGSVERGUN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984</meta:user-defined>
    <meta:user-defined meta:name="OVERHEIDop.GmbID/DC.identifier">gmb-2022-200984</meta:user-defined>
    <meta:user-defined meta:name="OVERHEIDop.versieInformatie"/>
  </office:meta>
</office:document-meta>
</file>