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ssesdwinger tegenover nr.24 Leeuwarden, (11051263) plaatsen van een keten, van 2 mei t/m 7 oktober 2022, verzenddatum 26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5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9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ssesdwinger tegenover nr.24 Leeuwarden, (11051263) plaatsen van een keten, van 2 mei t/m 7 oktober 2022, verzenddatum 26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83</meta:user-defined>
    <meta:user-defined meta:name="OVERHEIDop.GmbID/DC.identifier">gmb-2022-200983</meta:user-defined>
    <meta:user-defined meta:name="OVERHEIDop.versieInformatie"/>
  </office:meta>
</office:document-meta>
</file>