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schuurwoningen aan Noordervaart 190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D1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90 Stompetoren</text:span>: het bouwen van 2 schuurwoningen Datum ontvangst: 22 april 2022.</text:p>
            <text:p text:style-name="common-al">Zaaknummer: 000031469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9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1JD190</meta:user-defined>
    <dc:language>nl</dc:language>
    <meta:user-defined meta:name="OVERHEIDop.locatietype/OVERHEIDop.gebiedsmarkering">Adres</meta:user-defined>
    <meta:user-defined meta:name="DC.title">Aanvraag vergunning voor het bouwen van 2 schuurwoningen aan Noordervaart 190 te Stompetor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80</meta:user-defined>
    <meta:user-defined meta:name="OVERHEIDop.GmbID/DC.identifier">gmb-2022-200980</meta:user-defined>
    <meta:user-defined meta:name="OVERHEIDop.versieInformatie"/>
  </office:meta>
</office:document-meta>
</file>