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Swim to fight cancer Amstel” van 29 juni t/m 3 juli 2022 aan Amstel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44670, Amstel, aanvraag evenementenvergunning voor “Swim to fight cancer Amstel” van 29 juni t/m 3 juli 2022. (ontvangen 25-04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0097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97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97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44670</meta:user-defined>
    <dc:language>nl</dc:language>
    <meta:user-defined meta:name="OVERHEIDop.locatietype/OVERHEIDop.gebiedsmarkering">Woonplaats</meta:user-defined>
    <meta:user-defined meta:name="DC.title">Aanvraag vergunning voor “Swim to fight cancer Amstel” van 29 juni t/m 3 juli 2022 aan Amstel te Ouderkerk aan de Amstel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979</meta:user-defined>
    <meta:user-defined meta:name="OVERHEIDop.GmbID/DC.identifier">gmb-2022-200979</meta:user-defined>
    <meta:user-defined meta:name="OVERHEIDop.versieInformatie"/>
  </office:meta>
</office:document-meta>
</file>