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tationsstraat 68 Waalwijk Kadaster Waalwijk sectie D nummer 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is een aanvraag omgevingsvergunning ontvangen, waarbij de reguliere procedure van toepassing is, voor het verbouwen van winkelpand met bovenwoning naar 5 zelfstandige woningen fase 1 op locatie Stationsstraat 68 Waalwijk Kadaster Waalwijk sectie D nummer 2191. De aanvraag is geregistreerd onder zaaknummer 2022-0246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09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D 2191</meta:user-defined>
    <dc:language>nl</dc:language>
    <meta:user-defined meta:name="OVERHEIDop.locatietype/OVERHEIDop.gebiedsmarkering">Vlak</meta:user-defined>
    <meta:user-defined meta:name="DC.title">Ontvangst Omgevingsvergunning, Stationsstraat 68 Waalwijk Kadaster Waalwijk sectie D nummer 219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75</meta:user-defined>
    <meta:user-defined meta:name="OVERHEIDop.GmbID/DC.identifier">gmb-2022-200975</meta:user-defined>
    <meta:user-defined meta:name="OVERHEIDop.versieInformatie"/>
  </office:meta>
</office:document-meta>
</file>