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vid Ricardo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David Ricardoweg, bouwen bedrijfsverzamelgebouw en bedrijfsunits </text:p>
            <text:p text:style-name="common-al">Ingediend 29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David Ricardoweg INGEDIENDE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70</meta:user-defined>
    <meta:user-defined meta:name="OVERHEIDop.GmbID/DC.identifier">gmb-2022-200970</meta:user-defined>
    <meta:user-defined meta:name="OVERHEIDop.versieInformatie"/>
  </office:meta>
</office:document-meta>
</file>