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steeg naar Wilhelminaplein Leeuwarden, (11051787) plaatsen van een verhuislift, verhuiswagen en (verhuis)auto's, op 23 mei 2022, verzenddatum 22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5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9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Ruiterskwartier steeg naar Wilhelminaplein Leeuwarden, (11051787) plaatsen van een verhuislift, verhuiswagen en (verhuis)auto's, op 23 mei 2022, verzenddatum 22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67</meta:user-defined>
    <meta:user-defined meta:name="OVERHEIDop.GmbID/DC.identifier">gmb-2022-200967</meta:user-defined>
    <meta:user-defined meta:name="OVERHEIDop.versieInformatie"/>
  </office:meta>
</office:document-meta>
</file>