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ijskraan voor het plaatsen van kozijnen op 18 mei 2022 aan Sollenburg 210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44617, Sollenburg 210, het plaatsen van een hijskraan voor het plaatsen van kozijnen op 18 mei 2022. (ontvangen 25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0096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6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6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44617</meta:user-defined>
    <dc:language>nl</dc:language>
    <meta:user-defined meta:name="OVERHEIDop.locatietype/OVERHEIDop.gebiedsmarkering">Adres</meta:user-defined>
    <meta:user-defined meta:name="DC.title">Aanvraag vergunning voor het plaatsen van een hijskraan voor het plaatsen van kozijnen op 18 mei 2022 aan Sollenburg 210 te Ouderkerk aan de Amst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965</meta:user-defined>
    <meta:user-defined meta:name="OVERHEIDop.GmbID/DC.identifier">gmb-2022-200965</meta:user-defined>
    <meta:user-defined meta:name="OVERHEIDop.versieInformatie"/>
  </office:meta>
</office:document-meta>
</file>