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lozen buiten inrichting De Bleijdestraat 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2 heeft de gemeente een melding ontvangen voor activiteiten op de locatie De Bleijdestraat 5 in Rijssen. De melding betreft het aanleggen van een gesloten bodemenergiesysteem. Voor deze activiteiten geldt geen vergunningplicht. De melding is geregistreerd onder zaaknummer 1742-HZ_MLBI-2211728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096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6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6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De Bleijdestraat 5 in Rijssen, het aanleggen van een gesloten bodemenergiesysteem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elding lozen buiten inrichting De Bleijdestraat 5 in Rijss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0964</meta:user-defined>
    <meta:user-defined meta:name="OVERHEIDop.GmbID/DC.identifier">gmb-2022-200964</meta:user-defined>
    <meta:user-defined meta:name="OVERHEIDop.versieInformatie"/>
  </office:meta>
</office:document-meta>
</file>