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Houtrib 8</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span text:style-name="nadrukvet">Aanleiding</text:span>
          </text:p>
            <text:p text:style-name="al">Er is een aanvraag ingediend voor een individuele gehandicapten parkeerplaats nabij de Houtrib 8. Om een parkeerplek aan te wijzen als gehandicaptenparkeerplaats op kenteken is een verkeersbesluit nodig. </text:p>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Houtrib 8,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Het college van burgemeester en wethouders</text:span></text:p>
            <text:p><text:span text:style-name="functie">Namens deze,</text:span></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096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6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6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 Houtrib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Houtrib 8</meta:user-defined>
    <meta:user-defined meta:name="DCTERMS.W3CDTF/DCTERMS.available">2022-05-05</meta:user-defined>
    <meta:user-defined meta:name="DCTERMS.W3CDTF/OVERHEIDop.jaargang">2022</meta:user-defined>
    <meta:user-defined meta:name="OVERHEIDop.publicationIssue">200960</meta:user-defined>
    <meta:user-defined meta:name="OVERHEIDop.GmbID/DC.identifier">gmb-2022-200960</meta:user-defined>
    <meta:user-defined meta:name="OVERHEIDop.versieInformatie"/>
  </office:meta>
</office:document-meta>
</file>