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melding ontvangen voor activiteiten op de locatie Fahrenheitstraat 2 in Rijssen. De melding betreft melding brandveilig gebruik in  verband   met  een  personeelsfeest op 21 mei 2022. Voor deze activiteiten geldt geen vergunningplicht. De melding is geregistreerd onder zaaknummer 1742-HZ_MBG-22117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9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Fahrenheitstraat 2 in Rijssen, melding brandveilig gebruik i.v.m. personeelsfeest op 21 mei 2022</meta:user-defined>
    <dc:language>nl</dc:language>
    <meta:user-defined meta:name="OVERHEIDop.locatietype/OVERHEIDop.gebiedsmarkering">Adres</meta:user-defined>
    <meta:user-defined meta:name="DC.title">Kennisgeving ontvangst melding brandveilig gebruik Fahrenheitstraat 2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955</meta:user-defined>
    <meta:user-defined meta:name="OVERHEIDop.GmbID/DC.identifier">gmb-2022-200955</meta:user-defined>
    <meta:user-defined meta:name="OVERHEIDop.versieInformatie"/>
  </office:meta>
</office:document-meta>
</file>