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van maatwerkvoorschriften m.b.t. het geluidniveau dat een metaalbewerkingsbedrijf mag veroorzaken aan Eerste Bokslootweg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MMEN</text:span>
          </text:p>
            <text:p text:style-name="common-al">4 januari 2022, <text:span text:style-name="nadrukvet">Eerste Bokslootweg 17</text:span>, de maatwerkvoorschriften hebben betrekking op het geluidniveau dat een metaalbewerkingsbedrijf mag veroorzaken (8329-2022)</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9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29-2022</meta:user-defined>
    <dc:language>nl</dc:language>
    <meta:user-defined meta:name="OVERHEIDop.locatietype/OVERHEIDop.gebiedsmarkering">Adres</meta:user-defined>
    <meta:user-defined meta:name="DC.title">Vaststellen van maatwerkvoorschriften m.b.t. het geluidniveau dat een metaalbewerkingsbedrijf mag veroorzaken aan Eerste Bokslootweg 17 te Emmen</meta:user-defined>
    <meta:user-defined meta:name="DCTERMS.W3CDTF/DCTERMS.available">2022-01-18</meta:user-defined>
    <meta:user-defined meta:name="DCTERMS.W3CDTF/OVERHEIDop.jaargang">2022</meta:user-defined>
    <meta:user-defined meta:name="OVERHEIDop.publicationIssue">20095</meta:user-defined>
    <meta:user-defined meta:name="OVERHEIDop.GmbID/DC.identifier">gmb-2022-20095</meta:user-defined>
    <meta:user-defined meta:name="OVERHEIDop.versieInformatie"/>
  </office:meta>
</office:document-meta>
</file>