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leine Kerkstraat 38 Leeuwarden, (11051913) plaatsen van een steiger, van 28 april t/m 6 mei 2022, verzenddatum 28-04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5 me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094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4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4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Kleine Kerkstraat 38 Leeuwarden, (11051913) plaatsen van een steiger, van 28 april t/m 6 mei 2022, verzenddatum 28-04-2022.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949</meta:user-defined>
    <meta:user-defined meta:name="OVERHEIDop.GmbID/DC.identifier">gmb-2022-200949</meta:user-defined>
    <meta:user-defined meta:name="OVERHEIDop.versieInformatie"/>
  </office:meta>
</office:document-meta>
</file>