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19 april t/m 13 mei 2022 aan Dorpsstraat 2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3492, Dorpsstraat 28, het plaatsen van een steiger van 19 april t/m 13 mei 2022. (ontvangen 20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9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3492</meta:user-defined>
    <dc:language>nl</dc:language>
    <meta:user-defined meta:name="OVERHEIDop.locatietype/OVERHEIDop.gebiedsmarkering">Adres</meta:user-defined>
    <meta:user-defined meta:name="DC.title">Aanvraag vergunning voor het plaatsen van een steiger van 19 april t/m 13 mei 2022 aan Dorpsstraat 28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47</meta:user-defined>
    <meta:user-defined meta:name="OVERHEIDop.GmbID/DC.identifier">gmb-2022-200947</meta:user-defined>
    <meta:user-defined meta:name="OVERHEIDop.versieInformatie"/>
  </office:meta>
</office:document-meta>
</file>