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irk Zeperweg nabij het parkeerterrein Leeuwarden, (11052112) plaatsen van drie glasbokken, op 4 mei 2022, verzenddatum 26-04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5 mei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094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4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4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Dirk Zeperweg nabij het parkeerterrein Leeuwarden, (11052112) plaatsen van drie glasbokken, op 4 mei 2022, verzenddatum 26-04-2022.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941</meta:user-defined>
    <meta:user-defined meta:name="OVERHEIDop.GmbID/DC.identifier">gmb-2022-200941</meta:user-defined>
    <meta:user-defined meta:name="OVERHEIDop.versieInformatie"/>
  </office:meta>
</office:document-meta>
</file>