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7209 spoor t.h.v. Hulshorsterzand en spoorwegovergang Elspeter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75.</text:span>
          </text:p>
            <text:p text:style-name="common-al">
            <text:span text:style-name="nadrukvet">Status: toegekend.</text:span>
          </text:p>
            <text:p text:style-name="common-al">Op 2 mei 2022 heeft de gemeente een besluit genomen op de aanvraag 7209 voor de locatie spoor t.h.v. Hulshorsterzand en spoorwegovergang Elspeterweg in Nunspeet. Het besluit betreft ontheffing geluidhinder spoorwerkzaamheden 13 juni t/m 6 juli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93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3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3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besluit op aanvraag 7209 spoor t.h.v. Hulshorsterzand en spoorwegovergang Elspeterweg in Nunspeet</meta:user-defined>
    <meta:user-defined meta:name="DCTERMS.W3CDTF/DCTERMS.available">2022-05-04</meta:user-defined>
    <meta:user-defined meta:name="DCTERMS.W3CDTF/OVERHEIDop.jaargang">2022</meta:user-defined>
    <meta:user-defined meta:name="OVERHEIDop.publicationIssue">200938</meta:user-defined>
    <meta:user-defined meta:name="OVERHEIDop.GmbID/DC.identifier">gmb-2022-200938</meta:user-defined>
    <meta:user-defined meta:name="OVERHEIDop.versieInformatie"/>
  </office:meta>
</office:document-meta>
</file>