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tje Noordewierlaan 6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5 april 2022 heeft de gemeente een aanvraag ontvangen voor het realiseren van een zij- en achteruitbouw (legalisatie) op locatie Aaltje Noordewierlaan 63 te Bussum. De aanvraag is geregistreerd onder zaaknummer HZ_WABO-22-087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093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altje Noordewierlaan 63 te Buss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36</meta:user-defined>
    <meta:user-defined meta:name="OVERHEIDop.GmbID/DC.identifier">gmb-2022-200936</meta:user-defined>
    <meta:user-defined meta:name="OVERHEIDop.versieInformatie"/>
  </office:meta>
</office:document-meta>
</file>