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innenstad van Leeuwarden, (11052050) plaatsen van objecten/foto's en verhalen uit de tweede wereldoorlog, van 29 april t/m 13 mei 2022, verzenddatum 21-04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93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93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ijk</meta:user-defined>
    <meta:user-defined meta:name="DC.title">Verleende vergunning gebruik openbare ruimte binnenstad van Leeuwarden, (11052050) plaatsen van objecten/foto's en verhalen uit de tweede wereldoorlog, van 29 april t/m 13 mei 2022, verzenddatum 21-04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932</meta:user-defined>
    <meta:user-defined meta:name="OVERHEIDop.GmbID/DC.identifier">gmb-2022-200932</meta:user-defined>
    <meta:user-defined meta:name="OVERHEIDop.versieInformatie"/>
  </office:meta>
</office:document-meta>
</file>