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QR-FIT” beweegroute op 20 mei 2022 aan Dorpsplein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5098, Dorpsplein , het aanvragen van een evenementsvergunning voor “QR-FIT” beweegroute op 20 mei 2022 (ontvangen 26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093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3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3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45098</meta:user-defined>
    <dc:language>nl</dc:language>
    <meta:user-defined meta:name="OVERHEIDop.locatietype/OVERHEIDop.gebiedsmarkering">Weg</meta:user-defined>
    <meta:user-defined meta:name="DC.title">Aanvraag vergunning voor de QR-FIT” beweegroute op 20 mei 2022 aan Dorpsplein te Duivendrech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930</meta:user-defined>
    <meta:user-defined meta:name="OVERHEIDop.GmbID/DC.identifier">gmb-2022-200930</meta:user-defined>
    <meta:user-defined meta:name="OVERHEIDop.versieInformatie"/>
  </office:meta>
</office:document-meta>
</file>