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Ter inzage legging Beleidsregel Wet Bibob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2 - 010612</text:span>
          </text:p>
            <text:p text:style-name="al">Burgemeester en wethouders van de gemeente Amstelveen hebben besloten de beleidsregel Wet Bibob ter inzage te leggen.</text:p>
            <text:p text:style-name="tussenkopcur">
            <text:span text:style-name="nadrukvet">Inzage vanaf 2 mei 2022</text:span>
          </text:p>
            <text:p text:style-name="al">Het besluit is als bijlage bij deze bekendmaking opgenomen. U kunt het besluit ook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 Uw reactie kunt u ook mailen naar: <text:a xlink:href="mailto:oov@amstelveen.nl" xlink:type="simple">oov@amstelveen.nl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9 april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92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2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2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Z22-010612</meta:user-defined>
    <meta:user-defined meta:name="DCTERMS.alternative">Ter inzage legging Beleidsregel Wet Bibob</meta:user-defined>
    <dc:language>nl</dc:language>
    <meta:user-defined meta:name="OVERHEIDop.locatietype/OVERHEIDop.gebiedsmarkering">Gemeente</meta:user-defined>
    <meta:user-defined meta:name="DC.title">Gemeente Amstelveen – Ter inzage legging Beleidsregel Wet Bibob</meta:user-defined>
    <meta:user-defined meta:name="DCTERMS.W3CDTF/DCTERMS.available">2022-05-02</meta:user-defined>
    <meta:user-defined meta:name="OVERHEIDop.externeBijlage">Notitie Beleidsregel Wet Bibob Amstelveen |exb-2022-25594</meta:user-defined>
    <meta:user-defined meta:name="DCTERMS.W3CDTF/OVERHEIDop.jaargang">2022</meta:user-defined>
    <meta:user-defined meta:name="OVERHEIDop.publicationIssue">200925</meta:user-defined>
    <meta:user-defined meta:name="OVERHEIDop.GmbID/DC.identifier">gmb-2022-200925</meta:user-defined>
    <meta:user-defined meta:name="OVERHEIDop.versieInformatie"/>
  </office:meta>
</office:document-meta>
</file>