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Bierproeverij aan de Tolstraat - Van Assendelftstraat in Waalwijk-2022-01919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Bierproeverij A Taste Of De Molen@Beer Dudes op 11 juni 2022 van 15.00 tot 20.00 uur op de locatie hoek Tolstraat zwak-alcoholische drank voor gebruik ter plaatse anders dan om niet en zonder vergunning te mogen verstrekken.</text:p>
            <text:p text:style-name="common-al">De aanvraag is geregistreerd onder 2022-019198.</text:p>
            <text:p text:style-name="common-al">Het besluit is verzonden op 25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9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op de locatie Tolstraat - Van Assendelftstraat in Waalwijk</meta:user-defined>
    <dc:language>nl</dc:language>
    <meta:user-defined meta:name="OVERHEIDop.locatietype/OVERHEIDop.gebiedsmarkering">Lijn</meta:user-defined>
    <meta:user-defined meta:name="DC.title">Ontheffing art.35 Alcoholwet Bierproeverij aan de Tolstraat - Van Assendelftstraat in Waalwijk-2022-019198</meta:user-defined>
    <meta:user-defined meta:name="DCTERMS.W3CDTF/DCTERMS.available">2022-05-04</meta:user-defined>
    <meta:user-defined meta:name="DCTERMS.W3CDTF/OVERHEIDop.jaargang">2022</meta:user-defined>
    <meta:user-defined meta:name="OVERHEIDop.publicationIssue">200922</meta:user-defined>
    <meta:user-defined meta:name="OVERHEIDop.GmbID/DC.identifier">gmb-2022-200922</meta:user-defined>
    <meta:user-defined meta:name="OVERHEIDop.versieInformatie"/>
  </office:meta>
</office:document-meta>
</file>