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ierproeverij Hoek Tolstraat - Van Assendelftstraat in Waalwijk-2022-017750</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ierproeverij A Taste Of De Molen @ Beer Dudes en een tijdelijke wegafsluiting op 11 juni 2022 van 15. 00 uur tot 20.00 uur op de Hoek Tolstraat - Van Assendelftstraat in Waalwijk.</text:p>
            <text:p text:style-name="common-al">De aanvraag is geregistreerd onder zaaknummer 2022-017750.</text:p>
            <text:p text:style-name="common-al">Het besluit is verzonden op 25 april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091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1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1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 Bierproeverij op locatie Hoek Tolstraat - Van Assendelftstraat in Waalwijk</meta:user-defined>
    <dc:language>nl</dc:language>
    <meta:user-defined meta:name="OVERHEIDop.locatietype/OVERHEIDop.gebiedsmarkering">Lijn</meta:user-defined>
    <meta:user-defined meta:name="DC.title">Besluit evenement Bierproeverij Hoek Tolstraat - Van Assendelftstraat in Waalwijk-2022-017750</meta:user-defined>
    <meta:user-defined meta:name="DCTERMS.W3CDTF/DCTERMS.available">2022-05-04</meta:user-defined>
    <meta:user-defined meta:name="DCTERMS.W3CDTF/OVERHEIDop.jaargang">2022</meta:user-defined>
    <meta:user-defined meta:name="OVERHEIDop.publicationIssue">200919</meta:user-defined>
    <meta:user-defined meta:name="OVERHEIDop.GmbID/DC.identifier">gmb-2022-200919</meta:user-defined>
    <meta:user-defined meta:name="OVERHEIDop.versieInformatie"/>
  </office:meta>
</office:document-meta>
</file>