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Wollukse Kwis op de Markt en Raadhuisplein in Waalwijk-2022-018441</text:p>
      <text:section text:name="zakelijke-mededeling_id1-3-2" text:style-name="zakelijke-mededeling">
        <text:section text:name="zakelijke-mededeling-tekst_id1-3-2-1" text:style-name="zakelijke-mededeling-tekst">
          <text:section text:name="tekst_id1-3-2-1-1" text:style-name="tekst">
            <text:p text:style-name="common-al">De burgemeesteren het college van Waalwijk maken bekend een vergunning te verlenen voor het organiseren van het evenement Wollukse Kwis op 14 mei 2022 van 17.00 uur tot 01.00 uur enop 21 mei 2022 de Prijsuitreiking van 20.00 uur tot 01.00 uur, op de locatie Markt en Raadhuisplein in Waalwijk.</text:p>
            <text:p text:style-name="common-al">De aanvraag is geregistreerd onder zaaknummer 2022-018441.</text:p>
            <text:p text:style-name="common-al">Het besluit is verzonden op 25 april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091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1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1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Wollukse Kwis op locatie Markt/Raadhuisplein in Waalwijk</meta:user-defined>
    <dc:language>nl</dc:language>
    <meta:user-defined meta:name="OVERHEIDop.locatietype/OVERHEIDop.gebiedsmarkering">Vlak</meta:user-defined>
    <meta:user-defined meta:name="DC.title">Besluit evenementenvergunning Wollukse Kwis op de Markt en Raadhuisplein in Waalwijk-2022-018441</meta:user-defined>
    <meta:user-defined meta:name="DCTERMS.W3CDTF/DCTERMS.available">2022-05-04</meta:user-defined>
    <meta:user-defined meta:name="DCTERMS.W3CDTF/OVERHEIDop.jaargang">2022</meta:user-defined>
    <meta:user-defined meta:name="OVERHEIDop.publicationIssue">200915</meta:user-defined>
    <meta:user-defined meta:name="OVERHEIDop.GmbID/DC.identifier">gmb-2022-200915</meta:user-defined>
    <meta:user-defined meta:name="OVERHEIDop.versieInformatie"/>
  </office:meta>
</office:document-meta>
</file>