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ur plaatsen, Hugo de Vriesstraat 58 2313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662</text:p>
            <text:p text:style-name="common-al">Ingekomen: 01-05-2022 00:00</text:p>
            <text:p text:style-name="common-al">Locatie: Hugo de Vriesstraat 58 2313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662" xlink:type="simple">publicatiesomgevingsvergunningen@leiden.nl</text:a> de volgende gegevens:</text:p>
            <text:p text:style-name="common-al">- het kenmerk van de aanvraag: Z/22/33846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662</meta:user-defined>
    <meta:user-defined meta:name="DCTERMS.abstract">schuur plaatsen</meta:user-defined>
    <dc:language>nl</dc:language>
    <meta:user-defined meta:name="OVERHEIDop.locatietype/OVERHEIDop.gebiedsmarkering">Punt</meta:user-defined>
    <meta:user-defined meta:name="DC.title">Aanvraag omgevingsvergunning, schuur plaatsen, Hugo de Vriesstraat 58 2313RJ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65_6942467_16513988...|exb-2022-25589</meta:user-defined>
    <meta:user-defined meta:name="OVERHEIDop.publicationIssue">200912</meta:user-defined>
    <meta:user-defined meta:name="OVERHEIDop.GmbID/DC.identifier">gmb-2022-200912</meta:user-defined>
    <meta:user-defined meta:name="OVERHEIDop.versieInformatie"/>
  </office:meta>
</office:document-meta>
</file>