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 kavel 62 Zwolle [0193ESUITE10641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64182022</text:p>
            <text:p text:style-name="common-al">Ingekomen: 28-04-2022</text:p>
            <text:p text:style-name="common-al">Locatie: Zwollerkerspel M 4716, Oude mars kavel 62 (bouwplannaam De Brinken) Zwolle</text:p>
            <text:p text:style-name="common-al">Projectomschrijving: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9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4182022</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vrijstaande woning, Oude mars kavel 62 Zwolle [0193ESUITE1064182022]</meta:user-defined>
    <meta:user-defined meta:name="DCTERMS.W3CDTF/DCTERMS.available">2022-05-04</meta:user-defined>
    <meta:user-defined meta:name="DCTERMS.W3CDTF/OVERHEIDop.jaargang">2022</meta:user-defined>
    <meta:user-defined meta:name="OVERHEIDop.publicationIssue">200911</meta:user-defined>
    <meta:user-defined meta:name="OVERHEIDop.GmbID/DC.identifier">gmb-2022-200911</meta:user-defined>
    <meta:user-defined meta:name="OVERHEIDop.versieInformatie"/>
  </office:meta>
</office:document-meta>
</file>