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september 2022 Screaming Billy's 4th Coolbox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aanvraag ontvangen voor een evenementenvergunning op locatie Jansenpark te Schijndel. De aanvraag is geregistreerd onder zaaknummer VEV-2022-087.</text:p>
            <text:p text:style-name="common-al">Omschrijving evenement: 18 september 2022 Screaming Billy's 4th Coolbox Conc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9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september 2022 Screaming Billy's 4th Coolbox Conce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08</meta:user-defined>
    <meta:user-defined meta:name="OVERHEIDop.GmbID/DC.identifier">gmb-2022-200908</meta:user-defined>
    <meta:user-defined meta:name="OVERHEIDop.versieInformatie"/>
  </office:meta>
</office:document-meta>
</file>